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685cm" table:align="center" style:writing-mode="lr-tb"/>
    </style:style>
    <style:style style:name="表格1.A" style:family="table-column">
      <style:table-column-properties style:column-width="1.58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549cm"/>
    </style:style>
    <style:style style:name="表格1.D" style:family="table-column">
      <style:table-column-properties style:column-width="1.55cm"/>
    </style:style>
    <style:style style:name="表格1.F" style:family="table-column">
      <style:table-column-properties style:column-width="1.351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2.251cm"/>
    </style:style>
    <style:style style:name="表格1.J" style:family="table-column">
      <style:table-column-properties style:column-width="3.8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07cm" fo:keep-together="auto"/>
    </style:style>
    <style:style style:name="表格1.9" style:family="table-row">
      <style:table-row-properties style:min-row-height="1.32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459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margin-left="0.106cm" fo:margin-right="0cm" fo:text-indent="0cm" style:auto-text-indent="false"/>
    </style:style>
    <style:style style:name="P7" style:family="paragraph" style:parent-style-name="Standard">
      <style:paragraph-properties fo:margin-left="2.223cm" fo:margin-right="0cm" fo:text-indent="-2.117cm" style:auto-text-indent="false"/>
    </style:style>
    <style:style style:name="P8" style:family="paragraph" style:parent-style-name="Standard">
      <style:paragraph-properties fo:margin-left="2.223cm" fo:margin-right="0cm" fo:text-indent="-2.117cm" style:auto-text-indent="false"/>
      <style:text-properties style:font-name-asian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 style:master-page-name="">
      <loext:graphic-properties draw:fill="none"/>
      <style:paragraph-properties fo:line-height="0.176cm" style:page-number="auto" fo:background-color="transparent" style:shadow="none" style:writing-mode="lr-tb"/>
      <style:text-properties style:font-name-asian="標楷體"/>
    </style:style>
    <style:style style:name="P11" style:family="paragraph" style:parent-style-name="Standard" style:list-style-name="WW8Num1">
      <loext:graphic-properties draw:fill="none"/>
      <style:paragraph-properties fo:line-height="0.176cm" fo:background-color="transparent" style:shadow="none" style:writing-mode="lr-tb"/>
    </style:style>
    <style:style style:name="P12" style:family="paragraph" style:parent-style-name="Standard" style:list-style-name="WW8Num1">
      <loext:graphic-properties draw:fill="none"/>
      <style:paragraph-properties fo:line-height="0.176cm" fo:background-color="transparent" style:shadow="none" style:writing-mode="lr-tb"/>
      <style:text-properties fo:font-size="10pt" style:font-name-asian="標楷體" style:font-size-asian="10pt"/>
    </style:style>
    <style:style style:name="P13" style:family="paragraph" style:parent-style-name="Header">
      <style:paragraph-properties fo:text-align="end" style:justify-single-word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fo:font-weight="bold" style:font-name-asian="標楷體" style:font-size-asian="10pt" style:font-weight-asian="bold"/>
    </style:style>
    <style:style style:name="T15" style:family="text">
      <style:text-properties fo:font-size="10pt" fo:font-weight="bold" style:font-name-asian="標楷體" style:font-size-asian="10pt" style:font-weight-asian="bold"/>
    </style:style>
    <style:style style:name="T16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7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18" style:family="text">
      <style:text-properties fo:font-size="11pt" style:font-name-asian="標楷體" style:font-size-asian="11pt"/>
    </style:style>
    <style:style style:name="T19" style:family="text">
      <style:text-properties fo:font-size="11pt" style:font-name-asian="標楷體" style:font-size-asian="11pt"/>
    </style:style>
    <style:style style:name="T20" style:family="text">
      <style:text-properties fo:font-size="6pt" style:font-size-asian="6pt"/>
    </style:style>
    <style:style style:name="T21" style:family="text">
      <style:text-properties fo:font-size="6pt" style:font-size-asian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廣亞學校財團法人育達科技大學</text:span></text:p>
      <text:p text:style-name="P2"><text:span text:style-name="T2">領</text:span><text:span text:style-name="T4"> <text:s text:c="5"/></text:span><text:span text:style-name="T2">據</text:span></text:p>
      <text:p text:style-name="P6"><text:span text:style-name="T2">支領日期：中華民國</text:span><text:span text:style-name="T4"> <text:s text:c="4"/></text:span><text:span text:style-name="T2">年</text:span><text:span text:style-name="T4"> <text:s text:c="3"/></text:span><text:span text:style-name="T2">月</text:span><text:span text:style-name="T4"> <text:s text:c="3"/></text:span><text:span text:style-name="T2">日(支領日期不同時由具領人於簽章處自行註明)</text:span></text:p>
      <text:p text:style-name="P6"><text:span text:style-name="T2">計畫、專案、課程、活動或會議名稱：</text:span><text:span text:style-name="T8"> <text:s text:c="53"/></text:span></text:p>
      <text:p text:style-name="P7"><text:span text:style-name="T2">付款性質A <text:s text:c="3"/></text:span><text:span text:style-name="T10">□</text:span><text:span text:style-name="T2">助理薪資</text:span><text:span text:style-name="T4"> </text:span><text:span text:style-name="T2">□鐘點費</text:span><text:span text:style-name="T4"> </text:span><text:span text:style-name="T2">□評審費</text:span><text:span text:style-name="T4"> </text:span><text:span text:style-name="T2">□審查費</text:span><text:span text:style-name="T4"> </text:span><text:span text:style-name="T2">□工讀費</text:span><text:span text:style-name="T4"> </text:span><text:span text:style-name="T2">□出席費</text:span><text:span text:style-name="T4"> </text:span><text:span text:style-name="T2">□諮詢費</text:span><text:span text:style-name="T4"> </text:span><text:span text:style-name="T2">□輔導費</text:span><text:span text:style-name="T4"> </text:span></text:p>
      <text:p text:style-name="P7"><text:span text:style-name="T2">(50薪資所得) <text:s/></text:span><text:span text:style-name="T10">□</text:span><text:span text:style-name="T2">指導費</text:span><text:span text:style-name="T4"> </text:span><text:span text:style-name="T2">□主持人費(共同主持人費) </text:span><text:span text:style-name="T10">□</text:span><text:span text:style-name="T2">主持、引言費</text:span><text:span text:style-name="T4"> </text:span><text:span text:style-name="T2">□與談費</text:span><text:span text:style-name="T4"> </text:span><text:span text:style-name="T2">□獎金</text:span><text:span text:style-name="T4"> </text:span><text:span text:style-name="T2">□日支生活費</text:span><text:span text:style-name="T4"> <text:s text:c="23"/></text:span></text:p>
      <text:p text:style-name="P7"><text:span text:style-name="T4"><text:s text:c="14"/></text:span><text:span text:style-name="T10">□</text:span><text:span text:style-name="T2">車馬費(無檢附單據者) $</text:span><text:span text:style-name="T9"> <text:s text:c="6"/></text:span><text:span text:style-name="T2"><text:s/></text:span><text:span text:style-name="T10">□</text:span><text:span text:style-name="T2">口試費</text:span><text:span text:style-name="T4"> </text:span><text:span text:style-name="T2">□稿費(校內人士) </text:span><text:span text:style-name="T10">□</text:span><text:span text:style-name="T2">其他</text:span><text:span text:style-name="T8"> <text:s text:c="12"/></text:span></text:p>
      <text:p text:style-name="P7"><text:span text:style-name="T2">付款性質B(9B執行業務所得)<text:tab/></text:span><text:span text:style-name="T10">□</text:span><text:span text:style-name="T2">演講費</text:span><text:span text:style-name="T4"> <text:s/></text:span><text:span text:style-name="T2">□稿費(校外人士)</text:span></text:p>
      <text:p text:style-name="P7"><text:span text:style-name="T2">付款性質C(9A執行業務所得)<text:tab/></text:span><text:span text:style-name="T10">□</text:span><text:span text:style-name="T2">律師</text:span><text:span text:style-name="T4"> </text:span>□<text:span text:style-name="T2">會計師</text:span><text:span text:style-name="T4"> </text:span>□<text:span text:style-name="T2">精神科醫師</text:span><text:span text:style-name="T4"> </text:span>□<text:span text:style-name="T2">心理師</text:span><text:span text:style-name="T4"> </text:span>□<text:span text:style-name="T2">營養師　</text:span></text:p>
      <text:p text:style-name="P8">付款性質D(其他) <text:span text:style-name="T11">□</text:span>車馬費(有檢附單據者)$<text:span text:style-name="T7"> <text:s text:c="7"/></text:span>　□補助主管電信費　□其他<text:span text:style-name="T7"> <text:s text:c="12"/></text:span>　　　　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office:value-type="string">
            <text:p text:style-name="P1"><text:span text:style-name="T12">員工代號</text:span><text:span text:style-name="T12"><text:line-break/></text:span><text:span text:style-name="T12">學生學號</text:span>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1"><text:span text:style-name="T18">給付</text:span><text:span text:style-name="T18"><text:line-break/></text:span><text:span text:style-name="T18">總額</text:span></text:p>
          </table:table-cell>
          <table:table-cell table:style-name="表格1.A1" office:value-type="string">
            <text:p text:style-name="P1"><text:span text:style-name="T18">代扣</text:span><text:span text:style-name="T18"><text:line-break/></text:span><text:span text:style-name="T18">勞保費</text:span></text:p>
          </table:table-cell>
          <table:table-cell table:style-name="表格1.A1" office:value-type="string">
            <text:p text:style-name="P1"><text:span text:style-name="T18">代扣</text:span><text:span text:style-name="T18"><text:line-break/></text:span><text:span text:style-name="T18">補充健保費</text:span></text:p>
          </table:table-cell>
          <table:table-cell table:style-name="表格1.A1" office:value-type="string">
            <text:p text:style-name="P1"><text:span text:style-name="T18">代扣</text:span><text:span text:style-name="T18"><text:line-break/></text:span><text:span text:style-name="T18">所得稅</text:span></text:p>
          </table:table-cell>
          <table:table-cell table:style-name="表格1.A1" office:value-type="string">
            <text:p text:style-name="P1"><text:span text:style-name="T18">給付</text:span><text:span text:style-name="T18"><text:line-break/></text:span><text:span text:style-name="T18">淨額</text:span></text:p>
          </table:table-cell>
          <table:table-cell table:style-name="表格1.A1" office:value-type="string">
            <text:p text:style-name="P3">簽章</text:p>
          </table:table-cell>
          <table:table-cell table:style-name="表格1.A1" office:value-type="string">
            <text:p text:style-name="P3">身分證字號</text:p>
          </table:table-cell>
          <table:table-cell table:style-name="表格1.J1" office:value-type="string">
            <text:p text:style-name="P3">戶籍地址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J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J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J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J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J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J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J1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J1" office:value-type="string">
            <text:p text:style-name="P5"/>
          </table:table-cell>
        </table:table-row>
      </table:table>
      <text:p text:style-name="P10">備註：</text:p>
      <text:list xml:id="list2740368780" text:style-name="WW8Num1">
        <text:list-item>
          <text:p text:style-name="P11"><text:span text:style-name="T14">本表單蒐集之個人資料，僅限於</text:span><text:span text:style-name="T14">會計與相關服務</text:span><text:span text:style-name="T14">目的使用，非經當事人同意，絕不轉做其他用途，亦不會公佈任何資料，並遵循本校資料保存與安全控管辦理。</text:span></text:p>
        </text:list-item>
        <text:list-item>
          <text:p text:style-name="P11"><text:span text:style-name="T12">本領據於給付時應扣繳</text:span><text:span text:style-name="T16">稅額超過2,000元</text:span><text:span text:style-name="T12">時應代扣所得稅，扣繳率標準為競技競賽獎金10%，執行業務所得（含稿費、演講費）10%，其他出席費、工作費、鐘點費等屬薪資所得為5%。</text:span></text:p>
        </text:list-item>
        <text:list-item>
          <text:p text:style-name="P11"><text:span text:style-name="T12">本領據為本校向國稅局申報所得資料之依據，務請以</text:span><text:span text:style-name="T14">正楷</text:span><text:span text:style-name="T12">詳填各欄，避免因漏、錯填或字跡無法辨識，致扣繳憑單所得資料錯誤或無法送達，影響個人權益。</text:span></text:p>
        </text:list-item>
        <text:list-item>
          <text:p text:style-name="P11"><text:span text:style-name="T12">無身份證字號之境內居住者（同一課稅年度於我國住滿183天，檢附居留證證明），身份證字號欄填寫西元出生年月日及姓氏頭二個英文字母，如M</text:span><text:span text:style-name="T12">r. Robert W Davison</text:span><text:span text:style-name="T12">出生日期為1942年7月12日『19420712RO』。</text:span></text:p>
        </text:list-item>
        <text:list-item>
          <text:p text:style-name="P12">非本國居住個人（同一課稅年度未於我國住滿183天）及大陸地區人士請另填專用領據，勿使用本領據。</text:p>
        </text:list-item>
        <text:list-item>
          <text:p text:style-name="P11"><text:span text:style-name="T17">本領據於同一所得類別多人支領時使用，不同所得類別請另填一張</text:span><text:span text:style-name="T12">。</text:span></text:p>
        </text:list-item>
        <text:list-item>
          <text:p text:style-name="P12">本領據可自行影印或以電腦繕打使用。</text:p>
        </text:list-item>
        <text:list-item>
          <text:p text:style-name="P11"><text:span text:style-name="T12">自103年9月1日起依據「全民健康保險扣取及繳納補充保險費辦法」，兼職所得、執行業務收入、租金收入…等6項特定所得(或收入)，除獎學金外，其餘皆為</text:span><text:span text:style-name="T14">單次給付達最低基本工資以上</text:span><text:span text:style-name="T12">者，應按規定費率收補充保費。符合免扣繳身份者，請檢附相關證明，併同核銷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bold" style:font-name-asian="標楷體" style:font-family-asian="標楷體" style:font-family-generic-asian="script" style:font-size-asian="10pt" style:font-weight-asian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6pt" style:font-size-asian="6pt"/>
    </style:style>
    <style:page-layout style:name="Mpm1">
      <style:page-layout-properties fo:page-width="21.001cm" fo:page-height="29.7cm" style:num-format="1" style:print-orientation="portrait" fo:margin-top="0.199cm" fo:margin-bottom="0.199cm" fo:margin-left="0.9cm" fo:margin-right="0.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YDU-ACC-00</text:span><text:span text:style-name="MT1">2</text:span><text:span text:style-name="MT1">-10</text:span><text:span text:style-name="MT1">51021</text:span><text:span text:style-name="MT1">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據</dc:title>
    <meta:initial-creator>ydu</meta:initial-creator>
    <meta:creation-date>2016-11-15T15:11:00</meta:creation-date>
    <dc:date>2017-04-24T22:18:27.769000000</dc:date>
    <meta:print-date>2015-11-12T18:42:00</meta:print-date>
    <meta:editing-cycles>3</meta:editing-cycles>
    <meta:editing-duration>PT1M1S</meta:editing-duration>
    <meta:document-statistic meta:table-count="1" meta:image-count="0" meta:object-count="0" meta:page-count="1" meta:paragraph-count="30" meta:word-count="841" meta:character-count="1114" meta:non-whitespace-character-count="911"/>
    <meta:generator>LibreOffice/5.3.2.2$Windows_x86 LibreOffice_project/6cd4f1ef626f15116896b1d8e1398b56da0d0ee1</meta:generator>
  </office:meta>
</office:document-meta>
</file>