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21cm" fo:margin-left="-0.058cm" table:align="left" style:writing-mode="lr-tb"/>
    </style:style>
    <style:style style:name="表格1.A" style:family="table-column">
      <style:table-column-properties style:column-width="3.702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646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5.415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0.97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801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67cm" fo:keep-together="auto"/>
    </style:style>
    <style:style style:name="表格1.9" style:family="table-row">
      <style:table-row-properties style:min-row-height="0.956cm" fo:keep-together="always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841cm" fo:keep-together="always"/>
    </style:style>
    <style:style style:name="表格1.11" style:family="table-row">
      <style:table-row-properties style:min-row-height="1.356cm" fo:keep-together="auto"/>
    </style:style>
    <style:style style:name="表格1.12" style:family="table-row">
      <style:table-row-properties style:min-row-height="2.542cm" fo:keep-together="auto"/>
    </style:style>
    <style:style style:name="表格2" style:family="table">
      <style:table-properties style:width="14.469cm" table:align="margins" style:writing-mode="lr-tb"/>
    </style:style>
    <style:style style:name="表格2.A" style:family="table-column">
      <style:table-column-properties style:column-width="0.561cm" style:rel-column-width="318*"/>
    </style:style>
    <style:style style:name="表格2.C" style:family="table-column">
      <style:table-column-properties style:column-width="0.563cm" style:rel-column-width="319*"/>
    </style:style>
    <style:style style:name="表格2.D" style:family="table-column">
      <style:table-column-properties style:column-width="0.635cm" style:rel-column-width="360*"/>
    </style:style>
    <style:style style:name="表格2.E" style:family="table-column">
      <style:table-column-properties style:column-width="0.582cm" style:rel-column-width="330*"/>
    </style:style>
    <style:style style:name="表格2.I" style:family="table-column">
      <style:table-column-properties style:column-width="0.642cm" style:rel-column-width="364*"/>
    </style:style>
    <style:style style:name="表格2.J" style:family="table-column">
      <style:table-column-properties style:column-width="0.693cm" style:rel-column-width="393*"/>
    </style:style>
    <style:style style:name="表格2.K" style:family="table-column">
      <style:table-column-properties style:column-width="0.603cm" style:rel-column-width="342*"/>
    </style:style>
    <style:style style:name="表格2.L" style:family="table-column">
      <style:table-column-properties style:column-width="0.605cm" style:rel-column-width="343*"/>
    </style:style>
    <style:style style:name="表格2.X" style:family="table-column">
      <style:table-column-properties style:column-width="0.623cm" style:rel-column-width="353*"/>
    </style:style>
    <style:style style:name="表格2.1" style:family="table-row">
      <style:table-row-properties style:min-row-height="0.30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19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X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968cm" table:align="margins" style:writing-mode="lr-tb"/>
    </style:style>
    <style:style style:name="表格3.A" style:family="table-column">
      <style:table-column-properties style:column-width="1.3cm" style:rel-column-width="737*"/>
    </style:style>
    <style:style style:name="表格3.B" style:family="table-column">
      <style:table-column-properties style:column-width="0.501cm" style:rel-column-width="284*"/>
    </style:style>
    <style:style style:name="表格3.J" style:family="table-column">
      <style:table-column-properties style:column-width="1.859cm" style:rel-column-width="1054*"/>
    </style:style>
    <style:style style:name="表格3.K" style:family="table-column">
      <style:table-column-properties style:column-width="0.473cm" style:rel-column-width="268*"/>
    </style:style>
    <style:style style:name="表格3.R" style:family="table-column">
      <style:table-column-properties style:column-width="0.492cm" style:rel-column-width="279*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Times New Roman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fo:letter-spacing="-0.035cm" fo:language="none" fo:country="none" style:font-size-asian="10pt" style:language-asian="none" style:country-asian="none" style:font-name-complex="標楷體" style:font-size-complex="10pt" style:text-scale="150%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20pt" style:font-size-asian="20pt" style:font-weight-complex="bold"/>
    </style:style>
    <style:style style:name="P22" style:family="paragraph" style:parent-style-name="Standard">
      <style:paragraph-properties fo:margin-top="0.191cm" fo:margin-bottom="0cm" loext:contextual-spacing="false" fo:line-height="0.318cm" style:snap-to-layout-grid="false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23" style:family="paragraph" style:parent-style-name="Standard">
      <style:paragraph-properties fo:margin-top="0.191cm" fo:margin-bottom="0cm" loext:contextual-spacing="false" fo:line-height="0.318cm" fo:text-align="center" style:justify-single-word="false" style:snap-to-layout-grid="false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24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26" style:family="paragraph" style:parent-style-name="Standard">
      <style:paragraph-properties fo:margin-top="0cm" fo:margin-bottom="0cm" loext:contextual-spacing="false" fo:line-height="0.423cm" fo:text-align="center" style:justify-single-word="false" style:writing-mode="lr-tb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27" style:family="paragraph" style:parent-style-name="Standard">
      <style:paragraph-properties fo:margin-top="0cm" fo:margin-bottom="0cm" loext:contextual-spacing="false" fo:line-height="0.247cm" style:writing-mode="lr-tb"/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P28" style:family="paragraph" style:parent-style-name="Standard">
      <style:paragraph-properties fo:margin-top="0cm" fo:margin-bottom="0cm" loext:contextual-spacing="false" fo:line-height="0.247cm" style:writing-mode="lr-tb"/>
      <style:text-properties fo:color="#000000" fo:font-size="6pt" fo:language="none" fo:country="none" style:font-size-asian="6pt" style:language-asian="none" style:country-asian="none" style:font-name-complex="標楷體" style:font-size-complex="6pt"/>
    </style:style>
    <style:style style:name="P29" style:family="paragraph" style:parent-style-name="Standard">
      <style:paragraph-properties fo:margin-top="0cm" fo:margin-bottom="0cm" loext:contextual-spacing="false" fo:line-height="0.247cm" style:writing-mode="lr-tb"/>
    </style:style>
    <style:style style:name="P30" style:family="paragraph" style:parent-style-name="Standard">
      <style:paragraph-properties fo:margin-left="1.058cm" fo:margin-right="0cm" fo:line-height="0.282cm" fo:text-indent="-1.058cm" style:auto-text-indent="false" style:writing-mode="lr-tb"/>
    </style:style>
    <style:style style:name="P31" style:family="paragraph" style:parent-style-name="Standard">
      <style:paragraph-properties fo:margin-left="-0.182cm" fo:margin-right="-0.042cm" fo:text-indent="-0.318cm" style:auto-text-indent="false" style:snap-to-layout-grid="false"/>
    </style:style>
    <style:style style:name="P32" style:family="paragraph" style:parent-style-name="Standard">
      <style:paragraph-properties fo:margin-left="-0.182cm" fo:margin-right="-0.042cm" fo:text-indent="-0.318cm" style:auto-text-indent="false" style:snap-to-layout-grid="false"/>
      <style:text-properties fo:color="#000000" fo:font-size="9pt" fo:language="none" fo:country="none" style:letter-kerning="true" style:font-size-asian="9pt" style:language-asian="none" style:country-asian="none" style:font-name-complex="標楷體" style:font-size-complex="8pt"/>
    </style:style>
    <style:style style:name="P33" style:family="paragraph" style:parent-style-name="Standard">
      <style:paragraph-properties fo:margin-left="-0.182cm" fo:margin-right="-0.293cm" fo:text-indent="-0.318cm" style:auto-text-indent="false" style:snap-to-layout-grid="false"/>
    </style:style>
    <style:style style:name="P34" style:family="paragraph" style:parent-style-name="Standard">
      <style:paragraph-properties fo:margin-top="0cm" fo:margin-bottom="0.141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212cm" fo:margin-bottom="0.212cm" loext:contextual-spacing="false"/>
      <style:text-properties officeooo:paragraph-rsid="00002f3c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02f3c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size-asian="18pt" style:font-name-complex="標楷體" style:font-size-complex="22pt"/>
    </style:style>
    <style:style style:name="P38" style:family="paragraph" style:parent-style-name="Standard">
      <style:paragraph-properties style:line-height-at-least="0cm" fo:text-align="justify" fo:text-align-last="justify" style:justify-single-word="false" style:writing-mode="lr-tb"/>
    </style:style>
    <style:style style:name="P39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fo:font-weight="bold" style:font-size-asian="14pt" style:font-weight-asian="bold" style:font-size-complex="16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font-name-asian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1pt" style:font-size-asian="11pt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22" style:family="text">
      <style:text-properties style:font-name="Times New Roman" fo:font-size="6pt" style:font-size-asian="6pt"/>
    </style:style>
    <style:style style:name="T23" style:family="text">
      <style:text-properties style:font-name="Times New Roman" fo:font-size="6pt" style:font-size-asian="6pt"/>
    </style:style>
    <style:style style:name="T24" style:family="text">
      <style:text-properties fo:font-size="11pt" style:text-underline-style="dash" style:text-underline-width="auto" style:text-underline-color="font-color" style:font-size-asian="11pt" style:font-name-complex="標楷體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fo:color="#000000" fo:font-size="10pt" style:font-size-asian="10pt" style:font-name-complex="標楷體" style:font-size-complex="10pt"/>
    </style:style>
    <style:style style:name="T27" style:family="text"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T28" style:family="text">
      <style:text-properties fo:color="#000000" fo:font-size="10pt" fo:language="none" fo:country="none" style:font-size-asian="10pt" style:language-asian="none" style:country-asian="none" style:font-name-complex="標楷體" style:font-size-complex="10pt"/>
    </style:style>
    <style:style style:name="T29" style:family="text">
      <style:text-properties fo:color="#000000" fo:font-size="10pt" fo:language="none" fo:country="none" fo:font-weight="bold" style:font-size-asian="10pt" style:language-asian="none" style:country-asian="none" style:font-weight-asian="bold" style:font-name-complex="標楷體" style:font-size-complex="10pt"/>
    </style:style>
    <style:style style:name="T30" style:family="text">
      <style:text-properties fo:color="#000000" fo:font-size="10pt" fo:language="none" fo:country="none" style:text-underline-style="solid" style:text-underline-width="auto" style:text-underline-color="font-color" style:font-size-asian="10pt" style:language-asian="none" style:country-asian="none" style:font-name-complex="標楷體" style:font-size-complex="10pt"/>
    </style:style>
    <style:style style:name="T31" style:family="text">
      <style:text-properties fo:color="#000000" fo:font-size="10pt" fo:language="none" fo:country="none" style:text-underline-style="solid" style:text-underline-width="auto" style:text-underline-color="font-color" style:font-size-asian="10pt" style:language-asian="none" style:country-asian="none" style:font-name-complex="標楷體" style:font-size-complex="10pt"/>
    </style:style>
    <style:style style:name="T32" style:family="text">
      <style:text-properties fo:color="#000000" fo:font-size="10pt" fo:letter-spacing="-0.035cm" style:font-size-asian="10pt" style:font-name-complex="標楷體" style:text-scale="95%"/>
    </style:style>
    <style:style style:name="T33" style:family="text">
      <style:text-properties fo:color="#000000" fo:font-size="8pt" fo:language="none" fo:country="none" style:letter-kerning="true" style:font-size-asian="8pt" style:language-asian="none" style:country-asian="none" style:font-name-complex="標楷體" style:font-size-complex="8pt"/>
    </style:style>
    <style:style style:name="T34" style:family="text">
      <style:text-properties fo:color="#000000" fo:font-size="9pt" fo:language="none" fo:country="none" style:letter-kerning="true" style:font-size-asian="9pt" style:language-asian="none" style:country-asian="none" style:font-name-complex="標楷體" style:font-size-complex="8pt"/>
    </style:style>
    <style:style style:name="T35" style:family="text">
      <style:text-properties fo:color="#000000" fo:font-size="9pt" fo:language="none" fo:country="none" style:text-underline-style="solid" style:text-underline-width="auto" style:text-underline-color="font-color" style:letter-kerning="true" style:font-size-asian="9pt" style:language-asian="none" style:country-asian="none" style:font-name-complex="標楷體" style:font-size-complex="8pt"/>
    </style:style>
    <style:style style:name="T36" style:family="text">
      <style:text-properties fo:color="#000000" fo:font-size="9pt" fo:language="none" fo:country="none" fo:font-weight="bold" style:letter-kerning="true" style:font-size-asian="9pt" style:language-asian="none" style:country-asian="none" style:font-weight-asian="bold" style:font-name-complex="標楷體" style:font-size-complex="8pt"/>
    </style:style>
    <style:style style:name="T37" style:family="text">
      <style:text-properties fo:color="#000000" fo:font-size="7pt" fo:language="none" fo:country="none" style:letter-kerning="true" style:font-size-asian="7pt" style:language-asian="none" style:country-asian="none" style:font-name-complex="標楷體" style:font-size-complex="8pt"/>
    </style:style>
    <style:style style:name="T38" style:family="text">
      <style:text-properties fo:font-size="9pt" fo:language="none" fo:country="none" fo:font-weight="bold" style:letter-kerning="true" style:font-size-asian="9pt" style:language-asian="none" style:country-asian="none" style:font-weight-asian="bold" style:font-name-complex="標楷體" style:font-size-complex="8pt"/>
    </style:style>
    <style:style style:name="T39" style:family="text">
      <style:text-properties fo:font-size="9pt" fo:language="none" fo:country="none" fo:font-weight="bold" style:letter-kerning="true" style:font-size-asian="9pt" style:language-asian="none" style:country-asian="none" style:font-weight-asian="bold" style:font-name-complex="標楷體" style:font-size-complex="8pt"/>
    </style:style>
    <style:style style:name="T40" style:family="text">
      <style:text-properties fo:color="#ff0000" fo:font-size="9pt" fo:language="none" fo:country="none" style:letter-kerning="true" style:font-size-asian="9pt" style:language-asian="none" style:country-asian="none" style:font-name-complex="標楷體" style:font-size-complex="8pt"/>
    </style:style>
    <style:style style:name="T41" style:family="text">
      <style:text-properties style:font-size-complex="16pt"/>
    </style:style>
    <style:style style:name="T42" style:family="text">
      <style:text-properties style:font-size-complex="16pt" style:font-weight-complex="bold"/>
    </style:style>
    <style:style style:name="T4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middle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廣亞學校財團法人育達科技大學</text:p>
      <text:p text:style-name="P21">領 <text:s text:c="3"/>據</text:p>
      <text:p text:style-name="P4">中華民國 <text:s/>　 年 　 <text:s/>月 <text:s/>　 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B"/>
        <table:table-column table:style-name="表格1.C" table:number-columns-repeated="4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付款人</text:p>
          </table:table-cell>
          <table:table-cell table:style-name="表格1.B1" table:number-columns-spanned="12" office:value-type="string">
            <text:p text:style-name="P2"><text:span text:style-name="T3">育達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領款人</text:p>
          </table:table-cell>
          <table:table-cell table:style-name="表格1.B1" table:number-columns-spanned="12" office:value-type="string">
            <text:p text:style-name="P7"><text:span text:style-name="T7"><text:s text:c="30"/></text:span>(請以正楷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給付金額</text:p>
          </table:table-cell>
          <table:table-cell table:style-name="表格1.B1" table:number-columns-spanned="12" office:value-type="string">
            <text:p text:style-name="P2"><text:span text:style-name="T3">給付總額 新台幣 <text:s text:c="5"/>萬 <text:s text:c="6"/>仟 <text:s text:c="6"/>佰 <text:s text:c="7"/>拾 <text:s text:c="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38">本案已依法代扣 <text:s text:c="2"/>勞 <text:s/>保 <text:s/>費 新台幣<text:span text:style-name="T10"> <text:s text:c="6"/></text:span>元整</text:p>
            <text:p text:style-name="P38">本案已依法代扣 <text:s text:c="2"/>補充健保費 新台幣<text:span text:style-name="T10"> <text:s text:c="6"/></text:span>元整</text:p>
            <text:p text:style-name="P38">本案已依法代扣<text:span text:style-name="T10"> <text:s text:c="2"/></text:span>% 所 得 稅 新台幣<text:span text:style-name="T10"> <text:s text:c="6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3">給付淨額</text:span><text:span text:style-name="T5"> <text:s text:c="8"/></text:span><text:span text:style-name="T3">元整</text:span></text:p>
          </table:table-cell>
        </table:table-row>
        <table:table-row table:style-name="表格1.5">
          <table:table-cell table:style-name="表格1.A1" office:value-type="string">
            <text:p text:style-name="P11">付款性質A</text:p>
            <text:p text:style-name="P12">(50薪資所得)</text:p>
          </table:table-cell>
          <table:table-cell table:style-name="表格1.B1" table:number-columns-spanned="12" office:value-type="string">
            <text:p text:style-name="P13"><text:span text:style-name="T12">□</text:span><text:span text:style-name="T14">助理薪資</text:span><text:span text:style-name="T15"> </text:span><text:span text:style-name="T14">□鐘點費</text:span><text:span text:style-name="T15"> </text:span><text:span text:style-name="T14">□評審費</text:span><text:span text:style-name="T15"> </text:span><text:span text:style-name="T14">□審查費</text:span><text:span text:style-name="T15"> </text:span><text:span text:style-name="T14">□工讀費</text:span><text:span text:style-name="T15"> </text:span><text:span text:style-name="T14">□出席費</text:span><text:span text:style-name="T15"> </text:span><text:span text:style-name="T14">□諮詢費</text:span><text:span text:style-name="T15"> </text:span><text:span text:style-name="T14">□輔導費</text:span><text:span text:style-name="T15"> </text:span></text:p>
            <text:p text:style-name="P13"><text:span text:style-name="T12">□</text:span><text:span text:style-name="T14">指導費</text:span><text:span text:style-name="T15"> </text:span><text:span text:style-name="T14">□主持人費(共同主持人費) </text:span><text:span text:style-name="T12">□</text:span><text:span text:style-name="T14">主持、引言費</text:span><text:span text:style-name="T15"> </text:span><text:span text:style-name="T14">□與談費</text:span><text:span text:style-name="T15"> </text:span><text:span text:style-name="T14">□獎金</text:span><text:span text:style-name="T15"> </text:span><text:span text:style-name="T14">□日支生活費</text:span><text:span text:style-name="T15"> <text:s text:c="18"/></text:span><text:span text:style-name="T14">□車馬費</text:span><text:span text:style-name="T18">(無檢附單據者)</text:span><text:span text:style-name="T14"> $</text:span><text:span text:style-name="T19"> <text:s text:c="6"/></text:span><text:span text:style-name="T14"><text:s/></text:span><text:span text:style-name="T12">□</text:span><text:span text:style-name="T14">口試費</text:span><text:span text:style-name="T15"> </text:span><text:span text:style-name="T14">□稿費(校內人士) </text:span><text:span text:style-name="T12">□</text:span><text:span text:style-name="T14">其他</text:span><text:span text:style-name="T21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付款性質B</text:p>
            <text:p text:style-name="P10"><text:span text:style-name="T14">(9B執行業務所得)</text:span></text:p>
          </table:table-cell>
          <table:table-cell table:style-name="表格1.B1" table:number-columns-spanned="12" office:value-type="string">
            <text:p text:style-name="P13"><text:span text:style-name="T12">□</text:span><text:span text:style-name="T14">演講費</text:span><text:span text:style-name="T15"> <text:s/></text:span><text:span text:style-name="T14">□稿費(校外人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付款性質C</text:p>
            <text:p text:style-name="P10"><text:span text:style-name="T14">(9A執行業務所得)</text:span></text:p>
          </table:table-cell>
          <table:table-cell table:style-name="表格1.B1" table:number-columns-spanned="12" office:value-type="string">
            <text:p text:style-name="P2"><text:span text:style-name="T12">□</text:span><text:span text:style-name="T14">律師</text:span><text:span text:style-name="T15"> </text:span><text:span text:style-name="T14">□會計師</text:span><text:span text:style-name="T15"> </text:span><text:span text:style-name="T14">□精神科醫師</text:span><text:span text:style-name="T15"> </text:span><text:span text:style-name="T14">□心理師</text:span><text:span text:style-name="T15"> </text:span><text:span text:style-name="T14">□營養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14">付款性質D <text:s/>(其他)</text:span></text:p>
          </table:table-cell>
          <table:table-cell table:style-name="表格1.B1" table:number-columns-spanned="12" office:value-type="string">
            <text:p text:style-name="P2"><text:span text:style-name="T12">□</text:span><text:span text:style-name="T14">車馬費</text:span><text:span text:style-name="T18">(有檢附單據者)</text:span><text:span text:style-name="T14">$</text:span><text:span text:style-name="T19"> <text:s text:c="8"/></text:span><text:span text:style-name="T14"><text:s/></text:span><text:span text:style-name="T12">□</text:span><text:span text:style-name="T14">補助主管電信費</text:span><text:span text:style-name="T15"> </text:span><text:span text:style-name="T14">□其他</text:span><text:span text:style-name="T21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領 款 人 簽 章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rows-spanned="2" table:number-columns-spanned="2" office:value-type="string">
            <text:p text:style-name="P1"><text:span text:style-name="T25"></text:span>本校專、兼任老師或行政人員</text:p>
            <text:p text:style-name="P1"><text:span text:style-name="T25"></text:span>本校學生學號:_______聯絡電話:<text:span text:style-name="T10"> <text:s text:c="9"/></text:span></text:p>
            <text:p text:style-name="P1"><text:span text:style-name="T25"></text:span>校外人士聯絡電話:______________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身 份 證 字 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戶籍所在地</text:p>
          </table:table-cell>
          <table:table-cell table:style-name="表格1.B1" table:number-columns-spanned="12" office:value-type="string">
            <text:p text:style-name="P2"><text:span text:style-name="T7"><text:s text:c="5"/></text:span>　 縣(市) <text:s text:c="11"/>鄉 (區鎮市)　　　 <text:s/>　村（里）</text:p>
            <text:p text:style-name="P2"><text:span text:style-name="T7"><text:s text:c="4"/></text:span>鄰　　　 <text:s text:c="3"/>路（街）　　　段　　　　巷　　　弄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13" office:value-type="string">
            <text:p text:style-name="P29"><text:span text:style-name="T26">□本校專、兼任老師或行政人員免填匯款帳號。</text:span></text:p>
            <text:p text:style-name="P29"><text:span text:style-name="T26">□</text:span><text:span text:style-name="T27">匯入受款人在</text:span><text:span text:style-name="T29">金融機構</text:span><text:span text:style-name="T27">存簿帳戶：</text:span><text:span text:style-name="T30">　　　</text:span><text:span text:style-name="T30"> <text:s/></text:span><text:span text:style-name="T30">　</text:span><text:span text:style-name="T30"> <text:s text:c="7"/></text:span><text:span text:style-name="T30">　</text:span><text:span text:style-name="T27">銀行（庫局）</text:span><text:span text:style-name="T30">　　　</text:span><text:span text:style-name="T30"> <text:s/></text:span><text:span text:style-name="T30">　</text:span><text:span text:style-name="T30"> <text:s text:c="7"/></text:span><text:span text:style-name="T30">　</text:span><text:span text:style-name="T27">分（支庫局）</text:span></text:p>
            <text:p text:style-name="P28"/>
            <text:p text:style-name="P27"><draw:frame draw:style-name="fr1" draw:name="訊框1" text:anchor-type="char" svg:y="-0.192cm" svg:width="14.469cm" draw:z-index="1"><draw:text-box fo:min-height="0.041cm"><table:table table:name="表格2" table:style-name="表格2"><table:table-column table:style-name="表格2.A" table:number-columns-repeated="2"/><table:table-column table:style-name="表格2.C"/><table:table-column table:style-name="表格2.D"/><table:table-column table:style-name="表格2.E" table:number-columns-repeated="4"/><table:table-column table:style-name="表格2.I"/><table:table-column table:style-name="表格2.J"/><table:table-column table:style-name="表格2.K"/><table:table-column table:style-name="表格2.L" table:number-columns-repeated="12"/><table:table-column table:style-name="表格2.X"/><table:table-row table:style-name="表格2.1"><table:table-cell table:style-name="表格2.A1" table:number-columns-spanned="3" office:value-type="string"><text:p text:style-name="P26">總代號</text:p></table:table-cell><table:covered-table-cell/><table:covered-table-cell/><table:table-cell table:style-name="表格2.D1" table:number-rows-spanned="2" office:value-type="string"><text:p text:style-name="P22"/></table:table-cell><table:table-cell table:style-name="表格2.A1" table:number-columns-spanned="4" office:value-type="string"><text:p text:style-name="P25">分支代號</text:p></table:table-cell><table:covered-table-cell/><table:covered-table-cell/><table:covered-table-cell/><table:table-cell table:style-name="表格2.I1" table:number-rows-spanned="2" office:value-type="string"><text:p text:style-name="P22"/></table:table-cell><table:table-cell table:style-name="表格2.A1" table:number-rows-spanned="2" office:value-type="string"><text:p text:style-name="P16">帳號</text:p></table:table-cell><table:table-cell table:style-name="表格2.K1" table:number-columns-spanned="14" office:value-type="string"><text:p text:style-name="P24"><text:span text:style-name="T27">金融機構存款帳</text:span><text:span text:style-name="T32">號 （分行別、科目、編號、檢查號碼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covered-table-cell/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covered-table-cell/><table:covered-table-cell/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X2" office:value-type="string"><text:p text:style-name="P23"/></table:table-cell></table:table-row></table:table></draw:text-box></draw:frame></text:p>
            <text:p text:style-name="P20"><text:tab/></text:p>
            <text:p text:style-name="P2"><draw:frame draw:style-name="fr2" draw:name="訊框2" text:anchor-type="char" svg:x="5.551cm" svg:width="10.968cm" draw:z-index="0"><draw:text-box fo:min-height="0.041cm"><table:table table:name="表格3" table:style-name="表格3"><table:table-column table:style-name="表格3.A"/><table:table-column table:style-name="表格3.B" table:number-columns-repeated="8"/><table:table-column table:style-name="表格3.J"/><table:table-column table:style-name="表格3.K" table:number-columns-repeated="7"/><table:table-column table:style-name="表格3.R"/><table:table-row table:style-name="表格3.1"><table:table-cell table:style-name="表格3.A1" office:value-type="string"><text:p text:style-name="P17">局號：</text:p></table:table-cell><table:table-cell table:style-name="表格3.B1" office:value-type="string"><text:p text:style-name="P18"/></table:table-cell><table:table-cell table:style-name="表格3.B1" office:value-type="string"><text:p text:style-name="P18"/></table:table-cell><table:table-cell table:style-name="表格3.B1" office:value-type="string"><text:p text:style-name="P18"/></table:table-cell><table:table-cell table:style-name="表格3.B1" office:value-type="string"><text:p text:style-name="P18"/></table:table-cell><table:table-cell table:style-name="表格3.B1" office:value-type="string"><text:p text:style-name="P18"/></table:table-cell><table:table-cell table:style-name="表格3.B1" office:value-type="string"><text:p text:style-name="P18"/></table:table-cell><table:table-cell table:style-name="表格3.H1" office:value-type="string"><text:p text:style-name="P18">-</text:p></table:table-cell><table:table-cell table:style-name="表格3.B1" office:value-type="string"><text:p text:style-name="P18"/></table:table-cell><table:table-cell table:style-name="表格3.H1" office:value-type="string"><text:p text:style-name="P17"><text:s text:c="3"/>帳號：</text:p></table:table-cell><table:table-cell table:style-name="表格3.B1" office:value-type="string"><text:p text:style-name="P18"/></table:table-cell><table:table-cell table:style-name="表格3.B1" office:value-type="string"><text:p text:style-name="P18"/></table:table-cell><table:table-cell table:style-name="表格3.B1" office:value-type="string"><text:p text:style-name="P18"/></table:table-cell><table:table-cell table:style-name="表格3.B1" office:value-type="string"><text:p text:style-name="P20"/></table:table-cell><table:table-cell table:style-name="表格3.B1" office:value-type="string"><text:p text:style-name="P20"/></table:table-cell><table:table-cell table:style-name="表格3.B1" office:value-type="string"><text:p text:style-name="P20"/></table:table-cell><table:table-cell table:style-name="表格3.H1" office:value-type="string"><text:p text:style-name="P18">-</text:p></table:table-cell><table:table-cell table:style-name="表格3.R1" office:value-type="string"><text:p text:style-name="P18"/></table:table-cell></table:table-row></table:table></draw:text-box></draw:frame><text:span text:style-name="T26">□</text:span><text:span text:style-name="T27">匯入受款人在</text:span><text:span text:style-name="T29">郵局</text:span><text:span text:style-name="T27">存簿帳戶：</text:span></text:p>
            <text:p text:style-name="P30"><text:span text:style-name="T33">※ 一、金融機構存簿之總代號、分支代號及帳號，請分別由左填寫完整，位數不足者不須補零。 <text:s text:c="2"/></text:span></text:p>
            <text:p text:style-name="P30"><text:span text:style-name="T33"><text:s text:c="3"/>二、所檢附金融機構或郵局之存簿封面影本應可清晰辨識，以免無法入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8">※本表單蒐集之個人資料，僅限於</text:span><text:span text:style-name="T38">會計與相關服務</text:span><text:span text:style-name="T38">目的使用，非經當事人同意，絕不轉做其他用途，亦不會公佈任何資料，並遵循本校資料保存與安全控管辦理。</text:span></text:p>
      <text:p text:style-name="P31"><text:span text:style-name="T34">※本領據於給付時</text:span><text:span text:style-name="T35">應扣繳稅額超過2,000元</text:span><text:span text:style-name="T34">時應代扣所得稅，扣繳率標準為競技競賽獎金10%，執行業務所得（含稿費、演講費）10%，其他出席費、工作費、鐘點費等屬薪資所得為5%。</text:span></text:p>
      <text:p text:style-name="P31"><text:span text:style-name="T34">※本領據為本校向國稅局申報所得資料之依據，務請以</text:span><text:span text:style-name="T36">正楷</text:span><text:span text:style-name="T34">詳填各欄，避免因漏、錯填或字跡無法辨識，致扣繳憑單所得資料錯誤或無法送達，影響個人權益。</text:span></text:p>
      <text:p text:style-name="P33"><text:span text:style-name="T34">※自103年9月1日起依據「全民健康保險扣取及繳納補充保險費辦法」，兼職所得、執行業務收入、租金收入…等6項特定所得(或收入)，除獎學金外，其餘皆為單次給付達最低基本工資以上者，應按規定費率收補充保費。符合免扣繳身份者，請檢附相關證明，併同核銷。</text:span></text:p>
      <text:p text:style-name="P32">※非本國人士請附上護照影本或居留證影本浮貼於本領據背面。</text:p>
      <text:p text:style-name="P3"><text:span text:style-name="T24"><text:s text:c="92"/></text:span></text:p>
      <text:p text:style-name="P34"><text:span text:style-name="T6">勞保費、補充健保費、所得稅扣取證明書 <text:s text:c="2"/></text:span></text:p>
      <text:p text:style-name="Standard"><text:span text:style-name="T9"><text:s text:c="5"/></text:span><text:span text:style-name="T11">育達科技大學</text:span><text:span text:style-name="T41">已向</text:span><text:span text:style-name="T11"> <text:s text:c="12"/></text:span><text:span text:style-name="T41">扣取</text:span><text:span text:style-name="T42">勞保費、補充健保費、所得稅</text:span><text:span text:style-name="T41">新台幣</text:span><text:span text:style-name="T11"> <text:s text:c="10"/></text:span><text:span text:style-name="T41">元整，將由育達科技大學依法代繳。本證明應妥善保管若有遺失不另行補發。</text:span></text:p>
      <text:p text:style-name="P35"><text:span text:style-name="T9"><text:s text:c="25"/></text:span><text:span text:style-name="T41">　　　 經辦人： <text:s text:c="13"/>單位章：</text:span></text:p>
      <text:p text:style-name="P36"><text:span text:style-name="T41">中 <text:s text:c="9"/>華 <text:s text:c="8"/>民 <text:s text:c="6"/>國 <text:s text:c="12"/>年 <text:s text:c="18"/>月 <text:s text:c="1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6pt" style:font-size-asian="6pt"/>
    </style:style>
    <style:page-layout style:name="Mpm1">
      <style:page-layout-properties fo:page-width="21.001cm" fo:page-height="29.7cm" style:num-format="1" style:print-orientation="portrait" fo:margin-top="0.6cm" fo:margin-bottom="1.27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YDU-ACC-001-10</text:span><text:span text:style-name="MT1">51021</text:span><text:span text:style-name="MT1">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meta:initial-creator>user</meta:initial-creator>
    <meta:creation-date>2016-11-15T15:10:00</meta:creation-date>
    <dc:date>2017-04-24T22:06:49.948000000</dc:date>
    <meta:print-date>2015-11-12T18:35:00</meta:print-date>
    <meta:editing-cycles>3</meta:editing-cycles>
    <meta:editing-duration>PT10M12S</meta:editing-duration>
    <meta:document-statistic meta:table-count="3" meta:image-count="0" meta:object-count="0" meta:page-count="1" meta:paragraph-count="58" meta:word-count="1034" meta:character-count="1667" meta:non-whitespace-character-count="1091"/>
    <meta:generator>LibreOffice/5.3.2.2$Windows_x86 LibreOffice_project/6cd4f1ef626f15116896b1d8e1398b56da0d0ee1</meta:generator>
  </office:meta>
</office:document-meta>
</file>