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ta1" style:family="table" style:master-page-name="PageStyle_5f_個人工作費日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工作費日支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育達科技大學工作費日支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計畫編號：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計畫名稱：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姓名：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工作項目</text:p>
          </table:table-cell>
          <table:table-cell table:style-name="ce4" office:value-type="string" calcext:value-type="string">
            <text:p>日薪(xxx元)</text:p>
          </table:table-cell>
          <table:table-cell table:style-name="ce4" office:value-type="string" calcext:value-type="string">
            <text:p>應領金額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6" table:number-columns-repeated="3"/>
          <table:table-cell table:number-columns-repeated="1020"/>
        </table:table-row>
        <table:table-row table:style-name="ro2" table:number-rows-repeated="9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<text:s text:c="94"/>經辦人簽章：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工作費日支表" style:display-name="PageStyle_個人工作費日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14T15:34:43</meta:creation-date>
    <dc:creator>user</dc:creator>
    <dc:date>2017-04-24T23:20:04</dc:date>
    <meta:print-date>2005-04-14T17:18:36</meta:print-date>
    <meta:document-statistic meta:table-count="1" meta:cell-count="10" meta:object-count="0"/>
    <meta:generator>LibreOffice/5.3.2.2$Windows_x86 LibreOffice_project/6cd4f1ef626f15116896b1d8e1398b56da0d0ee1</meta:generator>
  </office:meta>
</office:document-meta>
</file>